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2D375CF45506DC9C68B.jpg" manifest:media-type="image/jpeg"/>
  <manifest:file-entry manifest:full-path="Pictures/10000000000001F4000001192ED38C732E1F47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fe78" officeooo:paragraph-rsid="0017fe78"/>
    </style:style>
    <style:style style:name="P2" style:family="paragraph" style:parent-style-name="Standard">
      <style:paragraph-properties fo:text-align="center" style:justify-single-word="false"/>
      <style:text-properties officeooo:rsid="0017fe78" officeooo:paragraph-rsid="0017fe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paragraph" svg:width="16.383cm" svg:height="11.478cm" draw:z-index="0"><draw:image xlink:href="Pictures/1000000000000408000002D375CF45506DC9C68B.jpg" xlink:type="simple" xlink:show="embed" xlink:actuate="onLoad" loext:mime-type="image/jpeg"/></draw:frame>« Le Nap » <text:tab/>GUSTAVE CAILLEBOTTE</text:p>
      <text:p text:style-name="P1"/>
      <text:p text:style-name="P1"><draw:frame draw:style-name="fr1" draw:name="Image1" text:anchor-type="paragraph" svg:width="16.062cm" svg:height="9.867cm" draw:z-index="1"><draw:image xlink:href="Pictures/10000000000001F4000001192ED38C732E1F479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2:44:02.297000000</meta:creation-date>
    <dc:date>2020-04-19T14:25:21.578000000</dc:date>
    <meta:editing-duration>PT1H7M26S</meta:editing-duration>
    <meta:editing-cycles>5</meta:editing-cycles>
    <meta:generator>LibreOffice/6.4.1.2$Windows_X86_64 LibreOffice_project/4d224e95b98b138af42a64d84056446d09082932</meta:generator>
    <meta:document-statistic meta:table-count="0" meta:image-count="2" meta:object-count="0" meta:page-count="1" meta:paragraph-count="1" meta:word-count="6" meta:character-count="31" meta:non-whitespace-character-count="25"/>
  </office:meta>
</office:document-meta>
</file>