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Symbol" svg:font-family="Symbol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80" style:font-name="Comic Sans MS" fo:font-size="12pt" style:font-name-asian="ComicSansMS" style:font-size-asian="12pt" style:font-name-complex="ComicSansMS" style:font-size-complex="12pt"/>
    </style:style>
    <style:style style:name="P3" style:family="paragraph" style:parent-style-name="Standard">
      <style:text-properties fo:color="#000080" style:font-name="Comic Sans MS" fo:font-size="12pt" style:font-size-asian="12pt" style:font-size-complex="12pt"/>
    </style:style>
    <style:style style:name="P4" style:family="paragraph" style:parent-style-name="Standard">
      <style:paragraph-properties fo:margin-left="2.498cm" fo:margin-right="0cm" fo:text-indent="1.249cm" style:auto-text-indent="false"/>
    </style:style>
    <style:style style:name="P5" style:family="paragraph" style:parent-style-name="Text_20_body">
      <style:text-properties fo:color="#000080" style:font-name="Comic Sans MS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80" style:font-name="Comic Sans MS" fo:font-size="12pt" fo:font-weight="bold" style:font-name-asian="ComicSansMS" style:font-size-asian="12pt" style:font-weight-asian="bold" style:font-name-complex="ComicSansMS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ingdings 2"/>
    </style:style>
    <style:style style:name="T4" style:family="text">
      <style:text-properties style:font-name="Wingdings 2" fo:font-size="11pt" style:font-size-asian="11pt"/>
    </style:style>
    <style:style style:name="T5" style:family="text">
      <style:text-properties style:font-name="Wingdings 2" fo:font-size="14pt" style:font-size-asian="14pt"/>
    </style:style>
    <style:style style:name="T6" style:family="text">
      <style:text-properties fo:font-size="11pt" style:font-size-asian="11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80" style:font-name="Comic Sans MS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8"/></text:h>
      <text:h text:style-name="Heading_20_1" text:outline-level="1"><text:span text:style-name="T8"/></text:h>
      <text:h text:style-name="Heading_20_1" text:outline-level="1">COUPON-REPONSE <text:s text:c="5"/>à remettre au professeur principal </text:h>
      <text:p text:style-name="Standard"/>
      <text:p text:style-name="Standard">Je soussigné (Nom et prénom du représentant légal)………………………………………………………………</text:p>
      <text:p text:style-name="Standard"><text:span text:style-name="T5"></text:span><text:span text:style-name="T7">Verse la somme de</text:span> <text:span text:style-name="T1">………€</text:span></text:p>
      <text:p text:style-name="P4"><text:span text:style-name="T3"></text:span>en espèces <text:s text:c="16"/></text:p>
      <text:p text:style-name="P4"><text:span text:style-name="T3"></text:span>en chèque (à l’ordre du « foyer socio-éducatif du collège Aumeunier-Michot ») indiquer au dos nom, prénom, classe des élèves concernés</text:p>
      <text:p text:style-name="Standard"/>
      <text:p text:style-name="Standard"><text:span text:style-name="T1">pour l’adhésion de</text:span> <text:span text:style-name="T2">(Nom, prénom, classe)</text:span> ……………………………………………………………….</text:p>
      <text:p text:style-name="Standard"/>
      <text:p text:style-name="Standard"><text:span text:style-name="T5"> </text:span><text:span text:style-name="T7">Ne souhaite pas que</text:span> (Nom, prénom, classe)……………………………………………<text:span text:style-name="T7">soit adhérent du FSE</text:span>.</text:p>
      <text:p text:style-name="Standard"/>
      <text:p text:style-name="Standard"/>
      <text:p text:style-name="P1"><text:tab/><text:tab/><text:tab/><text:tab/><text:tab/><text:tab/>Date :<text:tab/> <text:s text:c="16"/><text:tab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Symbol" svg:font-family="Symbol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.3cm" fo:margin-bottom="1.401cm" fo:margin-left="1.6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PESCHER</meta:initial-creator>
    <meta:creation-date>2010-12-08T19:00:49.32</meta:creation-date>
    <dc:date>2010-12-15T08:39:24.87</dc:date>
    <meta:editing-duration>PT01H49M17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8" meta:word-count="68" meta:character-count="504"/>
    <dc:creator>S. Saillard</dc:creator>
  </office:meta>
</office:document-meta>
</file>