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draw:fill="none" draw:stroke="solid" svg:stroke-width="0.03125in" svg:stroke-color="#000000" draw:marker-end="a815" svg:stroke-opacity="100%" draw:stroke-linejoin="miter" svg:stroke-linecap="butt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draw:fill="none" draw:stroke="solid" svg:stroke-width="0.03125in" svg:stroke-color="#000000" draw:marker-end="a817" svg:stroke-opacity="100%" draw:stroke-linejoin="miter" svg:stroke-linecap="butt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none" draw:stroke="solid" svg:stroke-width="0.03125in" svg:stroke-color="#000000" draw:marker-end="a770" svg:stroke-opacity="100%" draw:stroke-linejoin="miter" svg:stroke-linecap="butt"/>
    </style:style>
    <style:style style:family="graphic" style:name="a773">
      <style:graphic-properties draw:fill="none" draw:stroke="solid" svg:stroke-width="0.03125in" svg:stroke-color="#000000" draw:marker-end="a772" svg:stroke-opacity="100%" draw:stroke-linejoin="miter" svg:stroke-linecap="butt"/>
    </style:style>
    <style:style style:family="graphic" style:name="a775">
      <style:graphic-properties draw:fill="none" draw:stroke="solid" svg:stroke-width="0.03125in" svg:stroke-color="#000000" draw:marker-end="a774" svg:stroke-opacity="100%" draw:stroke-linejoin="miter" svg:stroke-linecap="butt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auto-grow-width="false" draw:auto-grow-height="tru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3">
      <style:graphic-properties draw:fill="none" draw:stroke="solid" svg:stroke-width="0.03125in" svg:stroke-color="#000000" draw:marker-end="a852" svg:stroke-opacity="100%" draw:stroke-linejoin="miter" svg:stroke-linecap="butt"/>
    </style:style>
    <style:style style:family="graphic" style:name="a855">
      <style:graphic-properties draw:fill="none" draw:stroke="solid" svg:stroke-width="0.03125in" svg:stroke-color="#000000" draw:marker-end="a854" svg:stroke-opacity="100%" draw:stroke-linejoin="miter" svg:stroke-linecap="butt"/>
    </style:style>
    <style:style style:family="graphic" style:name="a857">
      <style:graphic-properties draw:fill="none" draw:stroke="solid" svg:stroke-width="0.03125in" svg:stroke-color="#000000" draw:marker-end="a856" svg:stroke-opacity="100%" draw:stroke-linejoin="miter" svg:stroke-linecap="butt"/>
    </style:style>
    <style:style style:family="paragraph" style:name="a7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7">
      <style:graphic-properties draw:fill="none" draw:stroke="solid" svg:stroke-width="0.03125in" svg:stroke-color="#000000" draw:marker-end="a746" svg:stroke-opacity="100%" draw:stroke-linejoin="miter" svg:stroke-linecap="butt"/>
    </style:style>
    <style:style style:family="text" style:name="a8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7">
      <style:graphic-properties draw:fill="none" draw:stroke="solid" svg:stroke-width="0.03125in" svg:stroke-color="#000000" draw:marker-end="a826" svg:stroke-opacity="100%" draw:stroke-linejoin="miter" svg:stroke-linecap="butt"/>
    </style:style>
    <style:style style:family="text" style:name="a8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draw:fill="none" draw:stroke="solid" svg:stroke-width="0.03125in" svg:stroke-color="#000000" draw:marker-end="a780" svg:stroke-opacity="100%" draw:stroke-linejoin="miter" svg:stroke-linecap="butt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6">
      <style:graphic-properties draw:fill="none" draw:stroke="solid" svg:stroke-width="0.03125in" svg:stroke-color="#000000" draw:marker-end="a785" svg:stroke-opacity="100%" draw:stroke-linejoin="miter" svg:stroke-linecap="butt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graphic" style:name="a788">
      <style:graphic-properties draw:fill="none" draw:stroke="solid" svg:stroke-width="0.03125in" svg:stroke-color="#000000" draw:marker-end="a787" svg:stroke-opacity="100%" draw:stroke-linejoin="miter" svg:stroke-linecap="butt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5">
      <style:graphic-properties draw:fill="none" draw:stroke="solid" svg:stroke-width="0.03125in" svg:stroke-color="#000000" draw:marker-end="a754" svg:stroke-opacity="100%" draw:stroke-linejoin="miter" svg:stroke-linecap="butt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3">
      <style:graphic-properties draw:fill="none" draw:stroke="solid" svg:stroke-width="0.03125in" svg:stroke-color="#000000" draw:marker-end="a832" svg:stroke-opacity="100%" draw:stroke-linejoin="miter" svg:stroke-linecap="butt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9">
      <style:graphic-properties draw:fill="none" draw:stroke="solid" svg:stroke-width="0.03125in" svg:stroke-color="#000000" draw:marker-end="a838" svg:stroke-opacity="100%" draw:stroke-linejoin="miter" svg:stroke-linecap="butt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draw:fill="none" draw:stroke="solid" svg:stroke-width="0.03125in" svg:stroke-color="#000000" draw:marker-end="a800" svg:stroke-opacity="100%" draw:stroke-linejoin="miter" svg:stroke-linecap="butt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draw:fill="none" draw:stroke="solid" svg:stroke-width="0.03125in" svg:stroke-color="#000000" draw:marker-end="a794" svg:stroke-opacity="100%" draw:stroke-linejoin="miter" svg:stroke-linecap="butt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draw:fill="none" draw:stroke="solid" svg:stroke-width="0.03125in" svg:stroke-color="#000000" draw:marker-end="a870" svg:stroke-opacity="100%" draw:stroke-linejoin="miter" svg:stroke-linecap="butt"/>
    </style:style>
    <style:style style:family="text" style:name="a8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3">
      <style:graphic-properties draw:fill="none" draw:stroke="solid" svg:stroke-width="0.03125in" svg:stroke-color="#000000" draw:marker-end="a872" svg:stroke-opacity="100%" draw:stroke-linejoin="miter" svg:stroke-linecap="butt"/>
    </style:style>
    <style:style style:family="text" style:name="a8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draw:fill="none" draw:stroke="solid" svg:stroke-width="0.03125in" svg:stroke-color="#000000" draw:marker-end="a874" svg:stroke-opacity="100%" draw:stroke-linejoin="miter" svg:stroke-linecap="butt"/>
    </style:style>
    <style:style style:family="graphic" style:name="a877">
      <style:graphic-properties draw:fill="none" draw:stroke="solid" svg:stroke-width="0.03125in" svg:stroke-color="#000000" draw:marker-end="a876" svg:stroke-opacity="100%" draw:stroke-linejoin="miter" svg:stroke-linecap="butt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draw:fill="none" draw:stroke="solid" svg:stroke-width="0.03125in" svg:stroke-color="#000000" draw:marker-end="a768" svg:stroke-opacity="100%" draw:stroke-linejoin="miter" svg:stroke-linecap="butt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31" draw:master-page-name="Master1-Layout1-title-Diapositive-de-titre" presentation:presentation-page-layout-name="Master1-PPL1" draw:id="Slide-256">
        <draw:frame draw:id="id69" presentation:style-name="a735" draw:name="Titre 1" svg:x="1.66667in" svg:y="1.22743in" svg:width="10in" svg:height="2.61111in" presentation:class="title" presentation:placeholder="false">
          <draw:text-box>
            <text:p text:style-name="a734" text:class-names="" text:cond-style-name=""><text:span text:style-name="a732" text:class-names="">Thème n°1<text:line-break/>Chapitre 1 : à la découverte d’un écosystème</text:span><text:span text:style-name="a733" text:class-names=""/></text:p>
          </draw:text-box>
          <svg:title/>
          <svg:desc/>
        </draw:frame>
        <draw:frame draw:id="id70" presentation:style-name="a738" draw:name="Sous-titre 2" svg:x="1.66667in" svg:y="4.66666in" svg:width="10in" svg:height="1.81076in" presentation:class="subtitle" presentation:placeholder="false">
          <draw:text-box>
            <text:p text:style-name="a737" text:class-names="" text:cond-style-name=""><text:span text:style-name="a736" text:class-names="">Séquence n°2 : Un écosystème au cours des saisons<text:s text:c="1"/></text:span></text:p>
          </draw:text-box>
          <svg:title/>
          <svg:desc/>
        </draw:frame>
        <draw:frame draw:id="id71" draw:style-name="a741" draw:name="Titre 1" svg:x="0.91667in" svg:y="0.39931in" svg:width="11.5in" svg:height="1.07761in">
          <draw:text-box>
            <text:p text:style-name="a740" text:class-names="" text:cond-style-name=""><text:span text:style-name="a739" text:class-names="">Construction de la carte mentale</text:span></text:p>
          </draw:text-box>
          <svg:title/>
          <svg:desc/>
        </draw:frame>
      </draw:page>
      <draw:page draw:name="Slide16" draw:style-name="a742" draw:master-page-name="Master1-Layout2-obj-Titre-et-contenu" presentation:presentation-page-layout-name="Master1-PPL2" draw:id="Slide-271">
        <draw:custom-shape svg:x="5.40413in" svg:y="0.65645in" svg:width="2.41783in" svg:height="1.15271in" draw:id="id73" draw:style-name="a745" draw:name="Ellipse 3">
          <svg:title/>
          <svg:desc/>
          <text:p text:style-name="a744" text:class-names="" text:cond-style-name="" text:id="id72"><text:span text:style-name="a743" text:class-names="">Un écosystème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37301in" svg:y1="1.25951in" svg:x2="4.4116in" svg:y2="1.28475in" draw:id="id74" draw:style-name="a747" draw:name="Connecteur droit avec flèche 6">
          <svg:title/>
          <svg:desc/>
        </draw:connector>
        <draw:custom-shape svg:x="0.83096in" svg:y="0.84246in" svg:width="3.54953in" svg:height="0.79182in" draw:id="id76" draw:style-name="a750" draw:name="Rectangle : coins arrondis 7">
          <svg:title/>
          <svg:desc/>
          <text:p text:style-name="a749" text:class-names="" text:cond-style-name="" text:id="id75"><text:span text:style-name="a748" text:class-names="">Le peuplement animal varient au cours des saisons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456in" svg:y="1.48707in" svg:width="3.84563in" svg:height="0.79182in" draw:id="id78" draw:style-name="a753" draw:name="Rectangle : coins arrondis 7">
          <svg:title/>
          <svg:desc/>
          <text:p text:style-name="a752" text:class-names="" text:cond-style-name="" text:id="id77"><text:span text:style-name="a751" text:class-names="">Le peuplement végétal varient au cours des saisons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7.82196in" svg:y1="1.2328in" svg:x2="10.37226in" svg:y2="1.4602in" draw:id="id79" draw:style-name="a755" draw:name="Connecteur droit avec flèche 6">
          <svg:title/>
          <svg:desc/>
        </draw:connector>
        <draw:custom-shape svg:x="0.06421in" svg:y="3.51349in" svg:width="1.63718in" svg:height="0.57971in" draw:id="id81" draw:style-name="a758" draw:name="Rectangle 9">
          <svg:title/>
          <svg:desc/>
          <text:p text:style-name="a757" text:class-names="" text:cond-style-name="" text:id="id80"><text:span text:style-name="a756" text:class-names="">restent actif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61" draw:name="ZoneTexte 10" svg:x="1.66351in" svg:y="4.44439in" svg:width="1.32628in" svg:height="0.40391in">
          <draw:text-box>
            <text:p text:style-name="a760" text:class-names="" text:cond-style-name="" text:id="id82"><text:span text:style-name="a759" text:class-names="">hibernent</text:span></text:p>
          </draw:text-box>
          <svg:title/>
          <svg:desc/>
        </draw:frame>
        <draw:custom-shape svg:x="2.752in" svg:y="3.42417in" svg:width="1.34448in" svg:height="0.57794in" draw:id="id85" draw:style-name="a764" draw:name="Rectangle 12">
          <svg:title/>
          <svg:desc/>
          <text:p text:style-name="a763" text:class-names="" text:cond-style-name="" text:id="id84"><text:span text:style-name="a762" text:class-names="">migr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23in" svg:y="3.6088in" svg:width="2.42029in" svg:height="0.62413in" draw:id="id87" draw:style-name="a767" draw:name="Rectangle 14">
          <svg:title/>
          <svg:desc/>
          <text:p text:style-name="a766" text:class-names="" text:cond-style-name="" text:id="id86"><text:span text:style-name="a765" text:class-names="">Changent de form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29536in" svg:y1="2.76727in" svg:x2="0.70816in" svg:y2="3.47755in" draw:id="id88" draw:style-name="a769" draw:name="Connecteur droit avec flèche 10">
          <svg:title/>
          <svg:desc/>
        </draw:connector>
        <draw:connector draw:type="line" svg:x1="2.25017in" svg:y1="2.7493in" svg:x2="2.24195in" svg:y2="4.4683in" draw:id="id89" draw:style-name="a771" draw:name="Connecteur droit avec flèche 10">
          <svg:title/>
          <svg:desc/>
        </draw:connector>
        <draw:connector draw:type="line" svg:x1="3.42424in" svg:y1="2.80281in" svg:x2="3.42424in" svg:y2="3.42417in" draw:end-shape="id85" draw:end-glue-point="0" draw:id="id90" draw:style-name="a773" draw:name="Connecteur droit avec flèche 10">
          <svg:title/>
          <svg:desc/>
        </draw:connector>
        <draw:connector draw:type="line" svg:x1="3.89231in" svg:y1="2.74337in" svg:x2="5.72086in" svg:y2="3.58845in" draw:id="id91" draw:style-name="a775" draw:name="Connecteur droit avec flèche 10">
          <svg:title/>
          <svg:desc/>
        </draw:connector>
        <draw:custom-shape svg:x="0.08893in" svg:y="4.94881in" svg:width="1.63718in" svg:height="1.05011in" draw:id="id93" draw:style-name="a779" draw:name="Rectangle 9">
          <svg:title/>
          <svg:desc/>
          <text:p text:style-name="a778" text:class-names="" text:cond-style-name="" text:id="id92"><text:span text:style-name="a776" text:class-names="">Modifient<text:s text:c="1"/></text:span><text:span text:style-name="a777" text:class-names="">son régime alimentai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70816in" svg:y1="4.07992in" svg:x2="0.70816in" svg:y2="4.94881in" draw:id="id94" draw:style-name="a781" draw:name="Connecteur droit avec flèche 10">
          <svg:title/>
          <svg:desc/>
        </draw:connector>
        <draw:custom-shape svg:x="1.18462in" svg:y="2.27685in" svg:width="2.70769in" svg:height="0.47246in" draw:id="id96" draw:style-name="a784" draw:name="Rectangle : coins arrondis 39">
          <svg:title/>
          <svg:desc/>
          <text:p text:style-name="a783" text:class-names="" text:cond-style-name="" text:id="id95"><text:span text:style-name="a782" text:class-names="">En hive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62295in" svg:y1="1.63428in" svg:x2="2.62295in" svg:y2="2.27685in" draw:id="id97" draw:style-name="a786" draw:name="Connecteur droit avec flèche 22">
          <svg:title/>
          <svg:desc/>
        </draw:connector>
        <draw:connector draw:type="line" svg:x1="2.32665in" svg:y1="4.8483in" draw:start-shape="id83" draw:start-glue-point="2" svg:x2="2.37006in" svg:y2="5.30015in" draw:id="id98" draw:style-name="a788" draw:name="Connecteur droit avec flèche 21">
          <svg:title/>
          <svg:desc/>
        </draw:connector>
        <draw:custom-shape svg:x="1.88767in" svg:y="5.28794in" svg:width="1.63718in" svg:height="0.81024in" draw:id="id100" draw:style-name="a793" draw:name="Rectangle 9">
          <svg:title/>
          <svg:desc/>
          <text:p text:style-name="a792" text:class-names="" text:cond-style-name="" text:id="id99"><text:span text:style-name="a789" text:class-names="">D</text:span><text:span text:style-name="a790" text:class-names="">orment en hiver</text:span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42424in" svg:y1="4.00211in" draw:start-shape="id85" draw:start-glue-point="2" svg:x2="3.89231in" svg:y2="5.13846in" draw:id="id101" draw:style-name="a795" draw:name="Connecteur droit avec flèche 25">
          <svg:title/>
          <svg:desc/>
        </draw:connector>
        <draw:custom-shape svg:x="3.79484in" svg:y="5.16801in" svg:width="1.63718in" svg:height="1.05011in" draw:id="id103" draw:style-name="a799" draw:name="Rectangle 9">
          <svg:title/>
          <svg:desc/>
          <text:p text:style-name="a798" text:class-names="" text:cond-style-name="" text:id="id102"><text:span text:style-name="a796" text:class-names="">Quitte leur milieu de vie</text:span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10245in" svg:y1="4.23293in" draw:start-shape="id87" draw:start-glue-point="2" svg:x2="6.34087in" svg:y2="4.93252in" draw:id="id104" draw:style-name="a801" draw:name="Connecteur droit avec flèche 28">
          <svg:title/>
          <svg:desc/>
        </draw:connector>
        <draw:custom-shape svg:x="5.69487in" svg:y="4.9313in" svg:width="1.63718in" svg:height="1.05011in" draw:id="id106" draw:style-name="a805" draw:name="Rectangle 9">
          <svg:title/>
          <svg:desc/>
          <text:p text:style-name="a804" text:class-names="" text:cond-style-name="" text:id="id105"><text:span text:style-name="a802" text:class-names="">Sous forme de larve, chrysalide …</text:span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2623in" svg:y="4.37245in" svg:width="1.66645in" svg:height="1.15271in" draw:id="id108" draw:style-name="a811" draw:name="Rectangle 9">
          <svg:title/>
          <svg:desc/>
          <text:p text:style-name="a810" text:class-names="" text:cond-style-name="" text:id="id107"><text:span text:style-name="a806" text:class-names="">perdent<text:s text:c="1"/></text:span><text:span text:style-name="a807" text:class-names="">leurs feuilles<text:s text:c="1"/></text:span><text:span text:style-name="a808" text:class-names="">présence<text:s text:c="1"/></text:span><text:span text:style-name="a809" text:class-names="">de bourge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686in" svg:y="4.82315in" svg:width="1.83974in" svg:height="1.31051in" draw:id="id110" draw:style-name="a814" draw:name="Rectangle 9">
          <svg:title/>
          <svg:desc/>
          <text:p text:style-name="a813" text:class-names="" text:cond-style-name="" text:id="id109"><text:span text:style-name="a812" text:class-names="">Plantes à fleurs meurent et laissent des grai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3435in" svg:y1="2.79433in" svg:x2="10.21523in" svg:y2="3.91753in" draw:id="id111" draw:style-name="a816" draw:name="Connecteur droit avec flèche 10">
          <svg:title/>
          <svg:desc/>
        </draw:connector>
        <draw:connector draw:type="line" svg:x1="10.08044in" svg:y1="2.56161in" draw:start-shape="id112" draw:start-glue-point="3" svg:x2="8.27805in" svg:y2="3.18618in" draw:id="id113" draw:style-name="a818" draw:name="Connecteur droit avec flèche 10">
          <svg:title/>
          <svg:desc/>
        </draw:connector>
        <draw:custom-shape svg:x="10.08044in" svg:y="2.32538in" svg:width="2.02188in" svg:height="0.47246in" draw:id="id112" draw:style-name="a821" draw:name="Rectangle : coins arrondis 31">
          <svg:title/>
          <svg:desc/>
          <text:p text:style-name="a820" text:class-names="" text:cond-style-name="" text:id="id114"><text:span text:style-name="a819" text:class-names="">En hive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56039in" svg:y="3.25727in" svg:width="1.53443in" svg:height="0.44055in" draw:id="id116" draw:style-name="a825" draw:name="Rectangle 41">
          <svg:title/>
          <svg:desc/>
          <text:p text:style-name="a824" text:class-names="" text:cond-style-name="" text:id="id115"><text:span text:style-name="a822" text:class-names="">Les arbres</text:span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27805in" svg:y1="3.73392in" svg:x2="8.27805in" svg:y2="4.38902in" draw:id="id117" draw:style-name="a827" draw:name="Connecteur droit avec flèche 43">
          <svg:title/>
          <svg:desc/>
        </draw:connector>
        <draw:custom-shape svg:x="9.2435in" svg:y="3.89167in" svg:width="1.95517in" svg:height="0.44055in" draw:id="id119" draw:style-name="a831" draw:name="Rectangle 46">
          <svg:title/>
          <svg:desc/>
          <text:p text:style-name="a830" text:class-names="" text:cond-style-name="" text:id="id118"><text:span text:style-name="a828" text:class-names="">Plantes à fleurs</text:span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21523in" svg:y1="4.34951in" svg:x2="10.21523in" svg:y2="4.77389in" draw:id="id120" draw:style-name="a833" draw:name="Connecteur droit avec flèche 47">
          <svg:title/>
          <svg:desc/>
        </draw:connector>
        <draw:custom-shape svg:x="11.56523in" svg:y="3.9132in" svg:width="1.50769in" svg:height="0.75821in" draw:id="id122" draw:style-name="a837" draw:name="Rectangle 49">
          <svg:title/>
          <svg:desc/>
          <text:p text:style-name="a836" text:class-names="" text:cond-style-name="" text:id="id121"><text:span text:style-name="a834" text:class-names="">Bulbe, rhizome</text:span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85397in" svg:y1="2.82699in" svg:x2="12.18127in" svg:y2="3.83087in" draw:id="id123" draw:style-name="a839" draw:name="Connecteur droit avec flèche 10">
          <svg:title/>
          <svg:desc/>
        </draw:connector>
        <draw:frame draw:id="id125" draw:style-name="a843" draw:name="ZoneTexte 54" svg:x="7.31259in" svg:y="6.54247in" svg:width="1.82564in" svg:height="0.70684in">
          <draw:text-box>
            <text:p text:style-name="a842" text:class-names="" text:cond-style-name="" text:id="id124"><text:span text:style-name="a840" text:class-names="">Présent dans le milieu</text:span><text:span text:style-name="a841" text:class-names=""/></text:p>
          </draw:text-box>
          <svg:title/>
          <svg:desc/>
        </draw:frame>
        <draw:frame draw:id="id127" draw:style-name="a847" draw:name="ZoneTexte 55" svg:x="11.36436in" svg:y="6.54247in" svg:width="1.82564in" svg:height="0.70684in">
          <draw:text-box>
            <text:p text:style-name="a846" text:class-names="" text:cond-style-name="" text:id="id126"><text:span text:style-name="a844" text:class-names="">Présent dans le milieu</text:span><text:span text:style-name="a845" text:class-names=""/></text:p>
          </draw:text-box>
          <svg:title/>
          <svg:desc/>
        </draw:frame>
        <draw:frame draw:id="id129" draw:style-name="a851" draw:name="ZoneTexte 56" svg:x="9.33526in" svg:y="6.53764in" svg:width="1.82564in" svg:height="0.70684in">
          <draw:text-box>
            <text:p text:style-name="a850" text:class-names="" text:cond-style-name="" text:id="id128"><text:span text:style-name="a848" text:class-names="">Absent du milieu</text:span><text:span text:style-name="a849" text:class-names=""/></text:p>
          </draw:text-box>
          <svg:title/>
          <svg:desc/>
        </draw:frame>
        <draw:connector draw:type="line" svg:x1="8.35945in" svg:y1="5.52516in" draw:start-shape="id108" draw:start-glue-point="2" svg:x2="8.35945in" svg:y2="6.53764in" draw:id="id130" draw:style-name="a853" draw:name="Connecteur droit avec flèche 58">
          <svg:title/>
          <svg:desc/>
        </draw:connector>
        <draw:connector draw:type="line" svg:x1="12.27719in" svg:y1="4.72138in" svg:x2="12.27719in" svg:y2="6.54247in" draw:end-shape="id127" draw:end-glue-point="0" draw:id="id131" draw:style-name="a855" draw:name="Connecteur droit avec flèche 59">
          <svg:title/>
          <svg:desc/>
        </draw:connector>
        <draw:connector draw:type="line" svg:x1="10.07772in" svg:y1="6.13366in" svg:x2="10.07772in" svg:y2="6.55804in" draw:id="id132" draw:style-name="a857" draw:name="Connecteur droit avec flèche 62">
          <svg:title/>
          <svg:desc/>
        </draw:connector>
        <draw:frame draw:id="id134" draw:style-name="a861" draw:name="ZoneTexte 63" svg:x="0.06421in" svg:y="6.65754in" svg:width="1.82564in" svg:height="0.70684in">
          <draw:text-box>
            <text:p text:style-name="a860" text:class-names="" text:cond-style-name="" text:id="id133"><text:span text:style-name="a858" text:class-names="">Présent dans le milieu</text:span><text:span text:style-name="a859" text:class-names=""/></text:p>
          </draw:text-box>
          <svg:title/>
          <svg:desc/>
        </draw:frame>
        <draw:frame draw:id="id136" draw:style-name="a865" draw:name="ZoneTexte 64" svg:x="5.38522in" svg:y="6.5996in" svg:width="1.82564in" svg:height="0.70684in">
          <draw:text-box>
            <text:p text:style-name="a864" text:class-names="" text:cond-style-name="" text:id="id135"><text:span text:style-name="a862" text:class-names="">Présent dans le milieu</text:span><text:span text:style-name="a863" text:class-names=""/></text:p>
          </draw:text-box>
          <svg:title/>
          <svg:desc/>
        </draw:frame>
        <draw:frame draw:id="id138" draw:style-name="a869" draw:name="ZoneTexte 65" svg:x="2.08687in" svg:y="6.65754in" svg:width="2.26472in" svg:height="0.40391in">
          <draw:text-box>
            <text:p text:style-name="a868" text:class-names="" text:cond-style-name="" text:id="id137"><text:span text:style-name="a866" text:class-names="">Absent du milieu</text:span><text:span text:style-name="a867" text:class-names=""/></text:p>
          </draw:text-box>
          <svg:title/>
          <svg:desc/>
        </draw:frame>
        <draw:connector draw:type="line" svg:x1="0.90752in" svg:y1="5.99892in" draw:start-shape="id93" draw:start-glue-point="2" svg:x2="0.97703in" svg:y2="6.65754in" draw:end-shape="id134" draw:end-glue-point="0" draw:id="id139" draw:style-name="a871" draw:name="Connecteur droit avec flèche 67">
          <svg:title/>
          <svg:desc/>
        </draw:connector>
        <draw:connector draw:type="line" svg:x1="2.77993in" svg:y1="6.04855in" svg:x2="2.84944in" svg:y2="6.70718in" draw:id="id140" draw:style-name="a873" draw:name="Connecteur droit avec flèche 72">
          <svg:title/>
          <svg:desc/>
        </draw:connector>
        <draw:connector draw:type="line" svg:x1="4.45332in" svg:y1="6.21392in" svg:x2="3.76226in" svg:y2="6.65754in" draw:id="id141" draw:style-name="a875" draw:name="Connecteur droit avec flèche 73">
          <svg:title/>
          <svg:desc/>
        </draw:connector>
        <draw:connector draw:type="line" svg:x1="6.40937in" svg:y1="5.93517in" svg:x2="6.47888in" svg:y2="6.5938in" draw:id="id142" draw:style-name="a877" draw:name="Connecteur droit avec flèche 7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transitionFilter smil:targetElement="id7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smil:begin="0.0s" smil:fill="hold">
                  <anim:set smil:targetElement="id74" smil:attributeName="visibility" smil:to="visible" smil:begin="0.0s" smil:dur="0.001s" smil:fill="hold"/>
                  <anim:transitionFilter smil:targetElement="id7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transitionFilter smil:targetElement="id7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79" smil:attributeName="visibility" smil:to="visible" smil:begin="0.0s" smil:dur="0.001s" smil:fill="hold"/>
                  <anim:transitionFilter smil:targetElement="id7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transitionFilter smil:targetElement="id7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97" smil:attributeName="visibility" smil:to="visible" smil:begin="0.0s" smil:dur="0.001s" smil:fill="hold"/>
                  <anim:transitionFilter smil:targetElement="id97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94" smil:attributeName="visibility" smil:to="visible" smil:begin="0.0s" smil:dur="0.001s" smil:fill="hold"/>
                  <anim:transitionFilter smil:targetElement="id94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transitionFilter smil:targetElement="id8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98" smil:attributeName="visibility" smil:to="visible" smil:begin="0.0s" smil:dur="0.001s" smil:fill="hold"/>
                  <anim:transitionFilter smil:targetElement="id98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40" smil:attributeName="visibility" smil:to="visible" smil:begin="0.0s" smil:dur="0.001s" smil:fill="hold"/>
                  <anim:transitionFilter smil:targetElement="id140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01" smil:attributeName="visibility" smil:to="visible" smil:begin="0.0s" smil:dur="0.001s" smil:fill="hold"/>
                  <anim:transitionFilter smil:targetElement="id101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41" smil:attributeName="visibility" smil:to="visible" smil:begin="0.0s" smil:dur="0.001s" smil:fill="hold"/>
                  <anim:transitionFilter smil:targetElement="id141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transitionFilter smil:targetElement="id8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04" smil:attributeName="visibility" smil:to="visible" smil:begin="0.0s" smil:dur="0.001s" smil:fill="hold"/>
                  <anim:transitionFilter smil:targetElement="id104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13" smil:attributeName="visibility" smil:to="visible" smil:begin="0.0s" smil:dur="0.001s" smil:fill="hold"/>
                  <anim:transitionFilter smil:targetElement="id113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transitionFilter smil:targetElement="id11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17" smil:attributeName="visibility" smil:to="visible" smil:begin="0.0s" smil:dur="0.001s" smil:fill="hold"/>
                  <anim:transitionFilter smil:targetElement="id117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30" smil:attributeName="visibility" smil:to="visible" smil:begin="0.0s" smil:dur="0.001s" smil:fill="hold"/>
                  <anim:transitionFilter smil:targetElement="id130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11" smil:attributeName="visibility" smil:to="visible" smil:begin="0.0s" smil:dur="0.001s" smil:fill="hold"/>
                  <anim:transitionFilter smil:targetElement="id111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transitionFilter smil:targetElement="id11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32" smil:attributeName="visibility" smil:to="visible" smil:begin="0.0s" smil:dur="0.001s" smil:fill="hold"/>
                  <anim:transitionFilter smil:targetElement="id132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23" smil:attributeName="visibility" smil:to="visible" smil:begin="0.0s" smil:dur="0.001s" smil:fill="hold"/>
                  <anim:transitionFilter smil:targetElement="id123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slideWipe" smil:subtype="fromBottom" smil:dur="0.5s"/>
                </anim:par>
              </anim:par>
            </anim:par>
          </anim:seq>
        </anim:par>
        <presentation:notes draw:style-name="a883">
          <draw:page-thumbnail draw:page-number="2" svg:x="0.75in" svg:y="1.25in" svg:width="6in" svg:height="3.375in" presentation:class="page" draw:id="id143" presentation:style-name="a878" draw:name="Espace réservé de l'image des diapositives 1">
            <svg:title/>
            <svg:desc/>
          </draw:page-thumbnail>
          <draw:frame draw:id="id144" presentation:style-name="a879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45" draw:style-name="a882" draw:name="Espace réservé du numéro de diapositive 3" svg:x="4.24826in" svg:y="9.49826in" svg:width="3.25in" svg:height="0.50174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94" svg:viewBox="0 0 20 30" svg:d="m10 0-10 30h20z"/>
    <draw:marker draw:name="a826" svg:viewBox="0 0 20 30" svg:d="m10 0-10 30h20z"/>
    <draw:marker draw:name="a780" svg:viewBox="0 0 20 30" svg:d="m10 0-10 30h20z"/>
    <draw:marker draw:name="a746" svg:viewBox="0 0 20 30" svg:d="m10 0-10 30h20z"/>
    <draw:marker draw:name="a852" svg:viewBox="0 0 20 30" svg:d="m10 0-10 30h20z"/>
    <draw:marker draw:name="a815" svg:viewBox="0 0 20 30" svg:d="m10 0-10 30h20z"/>
    <draw:marker draw:name="a817" svg:viewBox="0 0 20 30" svg:d="m10 0-10 30h20z"/>
    <draw:marker draw:name="a854" svg:viewBox="0 0 20 30" svg:d="m10 0-10 30h20z"/>
    <draw:marker draw:name="a785" svg:viewBox="0 0 20 30" svg:d="m10 0-10 30h20z"/>
    <draw:marker draw:name="a787" svg:viewBox="0 0 20 30" svg:d="m10 0-10 30h20z"/>
    <draw:marker draw:name="a856" svg:viewBox="0 0 20 30" svg:d="m10 0-10 30h20z"/>
    <draw:marker draw:name="a800" svg:viewBox="0 0 20 30" svg:d="m10 0-10 30h20z"/>
    <draw:marker draw:name="a770" svg:viewBox="0 0 20 30" svg:d="m10 0-10 30h20z"/>
    <draw:marker draw:name="a772" svg:viewBox="0 0 20 30" svg:d="m10 0-10 30h20z"/>
    <draw:marker draw:name="a774" svg:viewBox="0 0 20 30" svg:d="m10 0-10 30h20z"/>
    <draw:marker draw:name="a832" svg:viewBox="0 0 20 30" svg:d="m10 0-10 30h20z"/>
    <draw:marker draw:name="a870" svg:viewBox="0 0 20 30" svg:d="m10 0-10 30h20z"/>
    <draw:marker draw:name="a872" svg:viewBox="0 0 20 30" svg:d="m10 0-10 30h20z"/>
    <draw:marker draw:name="a768" svg:viewBox="0 0 20 30" svg:d="m10 0-10 30h20z"/>
    <draw:marker draw:name="a874" svg:viewBox="0 0 20 30" svg:d="m10 0-10 30h20z"/>
    <draw:marker draw:name="a838" svg:viewBox="0 0 20 30" svg:d="m10 0-10 30h20z"/>
    <draw:marker draw:name="a876" svg:viewBox="0 0 20 30" svg:d="m10 0-10 30h20z"/>
    <draw:marker draw:name="a75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11/2017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Espace réservé de la date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Cinquième niveau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Espace réservé du numéro de diapositive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3">
      <draw:frame draw:id="id11" presentation:style-name="a66" draw:name="Titr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Modifiez le style du titre</text:span></text:p>
        </draw:text-box>
        <svg:title/>
        <svg:desc/>
      </draw:frame>
      <draw:frame draw:id="id12" presentation:style-name="a69" draw:name="Sous-titre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Modifier le style des sous-titres du masque</text:span></text:p>
        </draw:text-box>
        <svg:title/>
        <svg:desc/>
      </draw:frame>
      <draw:frame draw:id="id13" presentation:style-name="a73" draw:name="Espace réservé de la date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2/11/2017</text:date></text:span></text:p>
        </draw:text-box>
        <svg:title/>
        <svg:desc/>
      </draw:frame>
      <draw:frame draw:id="id14" presentation:style-name="a76" draw:name="Espace réservé du pied de page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Espace réservé du numéro de diapositive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Espace réservé de l'en-tête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4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Cinquième niveau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Espace réservé du pied de page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Espace réservé du numéro de diapositive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3">
      <draw:frame draw:id="id16" presentation:style-name="a116" draw:name="Titre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Modifiez le style du titre</text:span></text:p>
        </draw:text-box>
        <svg:title/>
        <svg:desc/>
      </draw:frame>
      <draw:frame draw:id="id17" presentation:style-name="a132" draw:name="Espace réservé du contenu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Modifier les styles du texte du masqu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euxième niveau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Espace réservé de la date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2/11/2017</text:date></text:span></text:p>
        </draw:text-box>
        <svg:title/>
        <svg:desc/>
      </draw:frame>
      <draw:frame draw:id="id19" presentation:style-name="a139" draw:name="Espace réservé du pied de page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Espace réservé du numéro de diapositive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Espace réservé de la date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Espace réservé de l'image des diapositives 3">
          <svg:title/>
          <svg:desc/>
        </draw:page-thumbnail>
        <draw:frame draw:id="id8" presentation:style-name="a167" draw:name="Espace réservé des notes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Modifier les styles du texte du masqu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euxième niveau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Cinquième niveau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Espace réservé du pied de page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Espace réservé du numéro de diapositive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6">
      <draw:frame draw:id="id21" presentation:style-name="a179" draw:name="Titre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Modifiez le style du titre</text:span></text:p>
        </draw:text-box>
        <svg:title/>
        <svg:desc/>
      </draw:frame>
      <draw:frame draw:id="id22" presentation:style-name="a183" draw:name="Espace réservé du texte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7" draw:name="Espace réservé de la date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12/11/2017</text:date></text:span></text:p>
        </draw:text-box>
        <svg:title/>
        <svg:desc/>
      </draw:frame>
      <draw:frame draw:id="id24" presentation:style-name="a190" draw:name="Espace réservé du pied de page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Espace réservé du numéro de diapositive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Espace réservé de l'en-tête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Espace réservé de la date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Espace réservé de l'image des diapositives 3">
          <svg:title/>
          <svg:desc/>
        </draw:page-thumbnail>
        <draw:frame draw:id="id8" presentation:style-name="a218" draw:name="Espace réservé des notes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Modifier les styles du texte du masqu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euxième niveau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Espace réservé du pied de page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Espace réservé du numéro de diapositive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7">
      <draw:frame draw:id="id26" presentation:style-name="a230" draw:name="Titr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Modifiez le style du titre</text:span></text:p>
        </draw:text-box>
        <svg:title/>
        <svg:desc/>
      </draw:frame>
      <draw:frame draw:id="id27" presentation:style-name="a246" draw:name="Espace réservé du contenu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Modifier les styles du texte du masqu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Espace réservé du contenu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Espace réservé de la date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12/11/2017</text:date></text:span></text:p>
        </draw:text-box>
        <svg:title/>
        <svg:desc/>
      </draw:frame>
      <draw:frame draw:id="id30" presentation:style-name="a269" draw:name="Espace réservé du pied de page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Espace réservé du numéro de diapositive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Espace réservé de l'en-tête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Espace réservé de la date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Espace réservé de l'image des diapositives 3">
          <svg:title/>
          <svg:desc/>
        </draw:page-thumbnail>
        <draw:frame draw:id="id8" presentation:style-name="a297" draw:name="Espace réservé des notes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Modifier les styles du texte du masque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euxième niveau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Cinquième niveau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Espace réservé du pied de page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Espace réservé du numéro de diapositive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6">
      <draw:frame draw:id="id32" presentation:style-name="a309" draw:name="Titre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Modifiez le style du titre</text:span></text:p>
        </draw:text-box>
        <svg:title/>
        <svg:desc/>
      </draw:frame>
      <draw:frame draw:id="id33" presentation:style-name="a313" draw:name="Espace réservé du texte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9" draw:name="Espace réservé du contenu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Modifier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Espace réservé du texte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9" draw:name="Espace réservé du contenu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Modifier les styles du texte du masqu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euxième niveau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Espace réservé de la date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12/11/2017</text:date></text:span></text:p>
        </draw:text-box>
        <svg:title/>
        <svg:desc/>
      </draw:frame>
      <draw:frame draw:id="id38" presentation:style-name="a356" draw:name="Espace réservé du pied de page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Espace réservé du numéro de diapositive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Espace réservé de l'en-tête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Espace réservé de la date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Espace réservé de l'image des diapositives 3">
          <svg:title/>
          <svg:desc/>
        </draw:page-thumbnail>
        <draw:frame draw:id="id8" presentation:style-name="a384" draw:name="Espace réservé des notes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Modifier les styles du texte du masqu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euxième niveau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Cinquième niveau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Espace réservé du pied de page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Espace réservé du numéro de diapositive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3">
      <draw:frame draw:id="id40" presentation:style-name="a396" draw:name="Titre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Modifiez le style du titre</text:span></text:p>
        </draw:text-box>
        <svg:title/>
        <svg:desc/>
      </draw:frame>
      <draw:frame draw:id="id41" presentation:style-name="a400" draw:name="Espace réservé de la date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12/11/2017</text:date></text:span></text:p>
        </draw:text-box>
        <svg:title/>
        <svg:desc/>
      </draw:frame>
      <draw:frame draw:id="id42" presentation:style-name="a403" draw:name="Espace réservé du pied de page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Espace réservé du numéro de diapositive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Espace réservé de l'en-tête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Espace réservé de la date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Espace réservé de l'image des diapositives 3">
          <svg:title/>
          <svg:desc/>
        </draw:page-thumbnail>
        <draw:frame draw:id="id8" presentation:style-name="a431" draw:name="Espace réservé des notes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Modifier les styles du texte du masqu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euxième niveau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Cinquième niveau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Espace réservé du pied de page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Espace réservé du numéro de diapositive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40">
      <draw:frame draw:id="id44" presentation:style-name="a444" draw:name="Espace réservé de la date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2/11/2017</text:date></text:span></text:p>
        </draw:text-box>
        <svg:title/>
        <svg:desc/>
      </draw:frame>
      <draw:frame draw:id="id45" presentation:style-name="a447" draw:name="Espace réservé du pied de page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Espace réservé du numéro de diapositive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Espace réservé de l'en-tête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Espace réservé de la date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Espace réservé de l'image des diapositives 3">
          <svg:title/>
          <svg:desc/>
        </draw:page-thumbnail>
        <draw:frame draw:id="id8" presentation:style-name="a475" draw:name="Espace réservé des notes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Modifier les styles du texte du masque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euxième niveau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Espace réservé du pied de page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Espace réservé du numéro de diapositive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4">
      <draw:frame draw:id="id47" presentation:style-name="a487" draw:name="Titre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Modifiez le style du titre</text:span></text:p>
        </draw:text-box>
        <svg:title/>
        <svg:desc/>
      </draw:frame>
      <draw:frame draw:id="id48" presentation:style-name="a503" draw:name="Espace réservé du contenu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Modifier les styles du texte du masque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euxième niveau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Espace réservé du texte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11" draw:name="Espace réservé de la date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2/11/2017</text:date></text:span></text:p>
        </draw:text-box>
        <svg:title/>
        <svg:desc/>
      </draw:frame>
      <draw:frame draw:id="id51" presentation:style-name="a514" draw:name="Espace réservé du pied de page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Espace réservé du numéro de diapositive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Espace réservé de l'en-tête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Espace réservé de la date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Espace réservé de l'image des diapositives 3">
          <svg:title/>
          <svg:desc/>
        </draw:page-thumbnail>
        <draw:frame draw:id="id8" presentation:style-name="a542" draw:name="Espace réservé des notes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Modifier les styles du texte du masque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euxième niveau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Cinquième niveau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Espace réservé du pied de page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Espace réservé du numéro de diapositive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1">
      <draw:frame draw:id="id53" presentation:style-name="a554" draw:name="Titre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Modifiez le style du titre</text:span></text:p>
        </draw:text-box>
        <svg:title/>
        <svg:desc/>
      </draw:frame>
      <draw:frame draw:id="id54" presentation:style-name="a557" draw:name="Espace réservé pour une image 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Espace réservé du texte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65" draw:name="Espace réservé de la date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2/11/2017</text:date></text:span></text:p>
        </draw:text-box>
        <svg:title/>
        <svg:desc/>
      </draw:frame>
      <draw:frame draw:id="id57" presentation:style-name="a568" draw:name="Espace réservé du pied de page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Espace réservé du numéro de diapositive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Espace réservé de l'en-tête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Espace réservé de la date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Espace réservé de l'image des diapositives 3">
          <svg:title/>
          <svg:desc/>
        </draw:page-thumbnail>
        <draw:frame draw:id="id8" presentation:style-name="a596" draw:name="Espace réservé des notes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Modifier les styles du texte du masque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euxième niveau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Cinquième niveau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Espace réservé du pied de page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Espace réservé du numéro de diapositive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05">
      <draw:frame draw:id="id59" presentation:style-name="a608" draw:name="Titre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Modifiez le style du titre</text:span></text:p>
        </draw:text-box>
        <svg:title/>
        <svg:desc/>
      </draw:frame>
      <draw:frame draw:id="id60" presentation:style-name="a624" draw:name="Espace réservé du texte vertical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Modifier les styles du texte du masqu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euxième niveau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Espace réservé de la date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12/11/2017</text:date></text:span></text:p>
        </draw:text-box>
        <svg:title/>
        <svg:desc/>
      </draw:frame>
      <draw:frame draw:id="id62" presentation:style-name="a631" draw:name="Espace réservé du pied de page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Espace réservé du numéro de diapositive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Espace réservé de l'en-tête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Espace réservé de la date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Espace réservé de l'image des diapositives 3">
          <svg:title/>
          <svg:desc/>
        </draw:page-thumbnail>
        <draw:frame draw:id="id8" presentation:style-name="a659" draw:name="Espace réservé des notes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Modifier les styles du texte du masque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euxième niveau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Cinquième niveau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Espace réservé du pied de page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Espace réservé du numéro de diapositive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68">
      <draw:frame draw:id="id64" presentation:style-name="a671" draw:name="Titre vertical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Modifiez le style du titre</text:span></text:p>
        </draw:text-box>
        <svg:title/>
        <svg:desc/>
      </draw:frame>
      <draw:frame draw:id="id65" presentation:style-name="a687" draw:name="Espace réservé du texte vertical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Modifier les styles du texte du masque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euxième niveau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Espace réservé de la date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12/11/2017</text:date></text:span></text:p>
        </draw:text-box>
        <svg:title/>
        <svg:desc/>
      </draw:frame>
      <draw:frame draw:id="id67" presentation:style-name="a694" draw:name="Espace réservé du pied de page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Espace réservé du numéro de diapositive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Espace réservé de l'en-tête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Espace réservé de la date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Espace réservé de l'image des diapositives 3">
          <svg:title/>
          <svg:desc/>
        </draw:page-thumbnail>
        <draw:frame draw:id="id8" presentation:style-name="a722" draw:name="Espace réservé des notes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Modifier les styles du texte du masque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euxième niveau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Cinquième niveau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Espace réservé du pied de page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Espace réservé du numéro de diapositive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apitre 1 : à la découverte d’un écosystème</dc:title>
    <meta:initial-creator>Thérèse Fel</meta:initial-creator>
    <dc:creator>Thérèse Fel</dc:creator>
    <meta:creation-date>2016-07-18T18:36:39Z</meta:creation-date>
    <dc:date>2017-11-12T07:57:02Z</dc:date>
    <meta:editing-cycles>6</meta:editing-cycles>
    <meta:editing-duration>PT12419S</meta:editing-duration>
    <meta:document-statistic meta:paragraph-count="28" meta:word-count="115"/>
  </office:meta>
</office:document-meta>
</file>