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draw:fill="none" draw:stroke="solid" svg:stroke-width="0.00694in" svg:stroke-color="#000000" draw:marker-end="a512" svg:stroke-opacity="100%" draw:stroke-linejoin="miter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draw:fill="none" draw:stroke="solid" svg:stroke-width="0.00694in" svg:stroke-color="#000000" draw:marker-end="a514" svg:stroke-opacity="100%" draw:stroke-linejoin="miter" svg:stroke-linecap="butt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none" draw:stroke="solid" svg:stroke-width="0.00694in" svg:stroke-color="#000000" draw:marker-end="a409" svg:stroke-opacity="100%" draw:stroke-linejoin="miter" svg:stroke-linecap="butt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0694in" svg:stroke-color="#000000" draw:marker-end="a415" svg:stroke-opacity="100%" draw:stroke-linejoin="miter" svg:stroke-linecap="but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0694in" svg:stroke-color="#000000" draw:marker-end="a417" svg:stroke-opacity="100%" draw:stroke-linejoin="miter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none" draw:stroke="solid" svg:stroke-width="0.00694in" svg:stroke-color="#000000" draw:marker-end="a484" svg:stroke-opacity="100%" draw:stroke-linejoin="miter" svg:stroke-linecap="butt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0694in" svg:stroke-color="#000000" draw:marker-end="a490" svg:stroke-opacity="100%" draw:stroke-linejoin="miter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none" draw:stroke="solid" svg:stroke-width="0.00694in" svg:stroke-color="#000000" draw:marker-end="a532" svg:stroke-opacity="100%" draw:stroke-linejoin="miter" svg:stroke-linecap="butt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draw:fill="none" draw:stroke="solid" svg:stroke-width="0.00694in" svg:stroke-color="#000000" draw:marker-end="a492" svg:stroke-opacity="100%" draw:stroke-linejoin="miter" svg:stroke-linecap="butt"/>
    </style:style>
    <style:style style:family="graphic" style:name="a535">
      <style:graphic-properties draw:fill="none" draw:stroke="solid" svg:stroke-width="0.00694in" svg:stroke-color="#000000" draw:marker-end="a534" svg:stroke-opacity="100%" draw:stroke-linejoin="miter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solid" svg:stroke-width="0.00694in" svg:stroke-color="#000000" draw:marker-end="a536" svg:stroke-opacity="100%" draw:stroke-linejoin="miter" svg:stroke-linecap="but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9">
      <style:graphic-properties draw:fill="none" draw:stroke="solid" svg:stroke-width="0.00694in" svg:stroke-color="#000000" draw:marker-end="a538" svg:stroke-opacity="100%" draw:stroke-linejoin="miter" svg:stroke-linecap="but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0694in" svg:stroke-color="#000000" draw:marker-end="a437" svg:stroke-opacity="100%" draw:stroke-linejoin="miter" svg:stroke-linecap="butt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5">
      <style:graphic-properties draw:fill="none" draw:stroke="solid" svg:stroke-width="0.00694in" svg:stroke-color="#000000" draw:marker-end="a544" svg:stroke-opacity="100%" draw:stroke-linejoin="miter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0">
      <style:graphic-properties draw:fill="none" draw:stroke="solid" svg:stroke-width="0.00694in" svg:stroke-color="#000000" draw:marker-end="a439" svg:stroke-opacity="100%" draw:stroke-linejoin="miter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0694in" svg:stroke-color="#000000" draw:marker-end="a550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0694in" svg:stroke-color="#000000" draw:marker-end="a457" svg:stroke-opacity="10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0694in" svg:stroke-color="#000000" draw:marker-end="a459" svg:stroke-opacity="100%" draw:stroke-linejoin="miter" svg:stroke-linecap="but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0694in" svg:stroke-color="#000000" draw:marker-end="a461" svg:stroke-opacity="100%" draw:stroke-linejoin="miter" svg:stroke-linecap="but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6-titleOnly-Titre-seul" presentation:presentation-page-layout-name="Master1-PPL6" draw:id="Slide-256">
        <draw:frame draw:id="id63" presentation:style-name="a386" draw:name="Titre 3" svg:x="1.0471in" svg:y="2.93554in" svg:width="11.5in" svg:height="1.44965in" presentation:class="title" presentation:placeholder="false">
          <draw:text-box>
            <text:p text:style-name="a385" text:class-names="" text:cond-style-name=""><text:span text:style-name="a381" text:class-names="">Thème 2- Chapitre n°3-1 : <text:tab/></text:span><text:span text:style-name="a382" text:class-names=""><text:line-break/>Diversité<text:s text:c="1"/></text:span><text:span text:style-name="a383" text:class-names="">des phénotypes des individus</text:span><text:span text:style-name="a384" text:class-names=""/></text:p>
          </draw:text-box>
          <svg:title/>
          <svg:desc/>
        </draw:frame>
      </draw:page>
      <draw:page draw:name="Slide2" draw:style-name="a387" draw:master-page-name="Master1-Layout6-titleOnly-Titre-seul" presentation:presentation-page-layout-name="Master1-PPL6" draw:id="Slide-257">
        <draw:frame draw:id="id64" presentation:style-name="a404" draw:name="Titre 1" svg:x="0.70471in" svg:y="0.16735in" svg:width="11.5in" svg:height="1.94852in" presentation:class="title" presentation:placeholder="false">
          <draw:text-box>
            <text:p text:style-name="a403" text:class-names="" text:cond-style-name=""><text:span text:style-name="a388" text:class-names="">Bilan : un individu présente des<text:s text:c="1"/></text:span><text:span text:style-name="a389" text:class-names="">caractères</text:span><text:span text:style-name="a390" text:class-names=""><text:s text:c="1"/>que l’on peut observer à différentes échelles :<text:s text:c="1"/></text:span><text:span text:style-name="a391" text:class-names="">organisme, organes et cellules</text:span><text:span text:style-name="a392" text:class-names="">.<text:line-break/></text:span><text:span text:style-name="a393" text:class-names=""><text:line-break/>Un individu est caractérisé par les<text:s text:c="1"/></text:span><text:span text:style-name="a394" text:class-names="">caractères propres à l’espèce<text:s text:c="1"/></text:span><text:span text:style-name="a395" text:class-names="">(attributs) et par<text:s text:c="1"/></text:span><text:span text:style-name="a396" text:class-names="">les variations de ces caractères<text:s text:c="1"/></text:span><text:span text:style-name="a397" text:class-names="">(propres à l’individu</text:span><text:span text:style-name="a398" text:class-names="">).<text:line-break/></text:span><text:span text:style-name="a399" text:class-names=""><text:line-break/>L’ensemble de ces caractères constitue le</text:span><text:span text:style-name="a400" text:class-names=""><text:s text:c="1"/>phénotype<text:s text:c="1"/></text:span><text:span text:style-name="a401" text:class-names="">d’un individu.<text:s text:c="1"/></text:span><text:span text:style-name="a402" text:class-names=""/></text:p>
          </draw:text-box>
          <svg:title/>
          <svg:desc/>
        </draw:frame>
        <draw:custom-shape svg:x="4.23007in" svg:y="3.60145in" svg:width="1.7971in" svg:height="0.78261in" draw:id="id66" draw:style-name="a408" draw:name="Rectangle 3">
          <svg:title/>
          <svg:desc/>
          <text:p text:style-name="a407" text:class-names="" text:cond-style-name="" text:id="id65"><text:span text:style-name="a405" text:class-names="">individus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02717in" svg:y1="3.99275in" draw:start-shape="id66" draw:start-glue-point="1" svg:x2="6.88225in" svg:y2="3.99275in" draw:id="id67" draw:style-name="a410" draw:name="Connecteur droit avec flèche 5">
          <svg:title/>
          <svg:desc/>
        </draw:connector>
        <draw:custom-shape svg:x="6.88225in" svg:y="3.59058in" svg:width="2.15942in" svg:height="0.78261in" draw:id="id69" draw:style-name="a414" draw:name="Rectangle 8">
          <svg:title/>
          <svg:desc/>
          <text:p text:style-name="a413" text:class-names="" text:cond-style-name="" text:id="id68"><text:span text:style-name="a411" text:class-names="">Caractères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15217in" svg:y1="4.98551in" svg:x2="11.15217in" svg:y2="5.33513in" draw:id="id70" draw:style-name="a416" draw:name="Connecteur droit avec flèche 9">
          <svg:title/>
          <svg:desc/>
        </draw:connector>
        <draw:connector draw:type="line" svg:x1="8.13406in" svg:y1="4.38767in" svg:x2="9.95652in" svg:y2="4.67391in" draw:id="id71" draw:style-name="a418" draw:name="Connecteur droit avec flèche 11">
          <svg:title/>
          <svg:desc/>
        </draw:connector>
        <draw:custom-shape svg:x="9.93841in" svg:y="4.21103in" svg:width="2.15942in" svg:height="0.78261in" draw:id="id73" draw:style-name="a422" draw:name="Rectangle 13">
          <svg:title/>
          <svg:desc/>
          <text:p text:style-name="a421" text:class-names="" text:cond-style-name="" text:id="id72"><text:span text:style-name="a419" text:class-names="">Caractères propres à l’espèce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46in" svg:y="5.33513in" svg:width="2.15942in" svg:height="0.78261in" draw:id="id75" draw:style-name="a432" draw:name="Rectangle 14">
          <svg:title/>
          <svg:desc/>
          <text:p text:style-name="a431" text:class-names="" text:cond-style-name="" text:id="id74"><text:span text:style-name="a423" text:class-names="">Variations</text:span><text:span text:style-name="a424" text:class-names=""><text:s text:c="1"/></text:span><text:span text:style-name="a425" text:class-names="">de</text:span><text:span text:style-name="a426" text:class-names=""><text:s text:c="1"/></text:span><text:span text:style-name="a427" text:class-names="">ces</text:span><text:span text:style-name="a428" text:class-names=""><text:s text:c="1"/></text:span><text:span text:style-name="a429" text:class-names="">caractère</text:span><text:span text:style-name="a430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7391in" svg:y="6.63405in" svg:width="2.15942in" svg:height="0.78261in" draw:id="id77" draw:style-name="a436" draw:name="Rectangle 15">
          <svg:title/>
          <svg:desc/>
          <text:p text:style-name="a435" text:class-names="" text:cond-style-name="" text:id="id76"><text:span text:style-name="a433" text:class-names="">Phénotype</text:span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15217in" svg:y1="6.1739in" svg:x2="11.15217in" svg:y2="6.63405in" draw:id="id78" draw:style-name="a438" draw:name="Connecteur droit avec flèche 16">
          <svg:title/>
          <svg:desc/>
        </draw:connector>
        <draw:connector draw:type="line" svg:x1="7.96196in" svg:y1="3.60145in" svg:x2="9.21558in" svg:y2="3.2463in" draw:id="id79" draw:style-name="a440" draw:name="Connecteur droit avec flèche 17">
          <svg:title/>
          <svg:desc/>
        </draw:connector>
        <draw:custom-shape svg:x="9.21558in" svg:y="2.47463in" svg:width="2.15942in" svg:height="0.78261in" draw:id="id81" draw:style-name="a444" draw:name="Rectangle 18">
          <svg:title/>
          <svg:desc/>
          <text:p text:style-name="a443" text:class-names="" text:cond-style-name="" text:id="id80"><text:span text:style-name="a441" text:class-names="">Caractères observables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13in" svg:y="2.01449in" svg:width="1.53623in" svg:height="0.62319in" draw:id="id83" draw:style-name="a448" draw:name="Rectangle 30">
          <svg:title/>
          <svg:desc/>
          <text:p text:style-name="a447" text:class-names="" text:cond-style-name="" text:id="id82"><text:span text:style-name="a445" text:class-names="">organisme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7029in" svg:y="1.3691in" svg:width="1.53623in" svg:height="0.62319in" draw:id="id85" draw:style-name="a452" draw:name="Rectangle 31">
          <svg:title/>
          <svg:desc/>
          <text:p text:style-name="a451" text:class-names="" text:cond-style-name="" text:id="id84"><text:span text:style-name="a449" text:class-names="">organes</text:span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2971in" svg:y="1.62137in" svg:width="1.53623in" svg:height="0.62319in" draw:id="id87" draw:style-name="a456" draw:name="Rectangle 32">
          <svg:title/>
          <svg:desc/>
          <text:p text:style-name="a455" text:class-names="" text:cond-style-name="" text:id="id86"><text:span text:style-name="a453" text:class-names="">cellules</text:span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21558in" svg:y1="2.47463in" svg:x2="8.92754in" svg:y2="2.32609in" draw:end-shape="id83" draw:end-glue-point="1" draw:id="id88" draw:style-name="a458" draw:name="Connecteur droit avec flèche 34">
          <svg:title/>
          <svg:desc/>
        </draw:connector>
        <draw:connector draw:type="line" svg:x1="9.97645in" svg:y1="2.46692in" svg:x2="9.93841in" svg:y2="1.99229in" draw:end-shape="id85" draw:end-glue-point="2" draw:id="id89" draw:style-name="a460" draw:name="Connecteur droit avec flèche 36">
          <svg:title/>
          <svg:desc/>
        </draw:connector>
        <draw:connector draw:type="line" svg:x1="10.82609in" svg:y1="2.46692in" svg:x2="11.32971in" svg:y2="1.93297in" draw:end-shape="id87" draw:end-glue-point="3" draw:id="id90" draw:style-name="a462" draw:name="Connecteur droit avec flèche 4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transitionFilter smil:targetElement="id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9" smil:attributeName="visibility" smil:to="visible" smil:begin="0.0s" smil:dur="0.001s" smil:fill="hold"/>
                  <anim:transitionFilter smil:targetElement="id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transitionFilter smil:targetElement="id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slideWipe" smil:subtype="fromBottom" smil:dur="0.5s"/>
                </anim:par>
              </anim:par>
            </anim:par>
          </anim:seq>
        </anim:par>
      </draw:page>
      <draw:page draw:name="Slide3" draw:style-name="a463" draw:master-page-name="Master1-Layout6-titleOnly-Titre-seul" presentation:presentation-page-layout-name="Master1-PPL6" draw:id="Slide-258">
        <draw:frame draw:id="id91" presentation:style-name="a479" draw:name="Titre 1" svg:x="0.70471in" svg:y="0.16735in" svg:width="11.5in" svg:height="1.6841in" presentation:class="title" presentation:placeholder="false">
          <draw:text-box>
            <text:p text:style-name="a478" text:class-names="" text:cond-style-name=""><text:span text:style-name="a464" text:class-names="">Les<text:s text:c="1"/></text:span><text:span text:style-name="a465" text:class-names="">caractères</text:span><text:span text:style-name="a466" text:class-names=""><text:s text:c="1"/>transmis de<text:s text:c="1"/></text:span><text:span text:style-name="a467" text:class-names="">génération en génération</text:span><text:span text:style-name="a468" text:class-names=""><text:s text:c="1"/>sont appelés des<text:s text:c="1"/></text:span><text:span text:style-name="a469" text:class-names="">caractères héréditaires.</text:span><text:span text:style-name="a470" text:class-names=""><text:s text:c="1"/></text:span><text:span text:style-name="a471" text:class-names=""><text:line-break/>Certains<text:s text:c="1"/></text:span><text:span text:style-name="a472" text:class-names="">caractères<text:s text:c="1"/></text:span><text:span text:style-name="a473" text:class-names="">peuvent<text:s text:c="1"/></text:span><text:span text:style-name="a474" text:class-names="">être modifiés par les conditions de vie mais ces modifications ne sont pas héréditaires.<text:s text:c="1"/></text:span><text:span text:style-name="a475" text:class-names=""><text:line-break/></text:span><text:span text:style-name="a476" text:class-names=""><text:s text:c="1"/></text:span><text:span text:style-name="a477" text:class-names=""/></text:p>
          </draw:text-box>
          <svg:title/>
          <svg:desc/>
        </draw:frame>
        <draw:custom-shape svg:x="4.23007in" svg:y="3.60145in" svg:width="1.7971in" svg:height="0.78261in" draw:id="id92" draw:style-name="a483" draw:name="Rectangle 3">
          <svg:title/>
          <svg:desc/>
          <text:p text:style-name="a482" text:class-names="" text:cond-style-name=""><text:span text:style-name="a480" text:class-names="">individus</text:span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02717in" svg:y1="3.99275in" draw:start-shape="id92" draw:start-glue-point="1" svg:x2="6.88225in" svg:y2="3.99275in" draw:id="id93" draw:style-name="a485" draw:name="Connecteur droit avec flèche 5">
          <svg:title/>
          <svg:desc/>
        </draw:connector>
        <draw:custom-shape svg:x="6.88225in" svg:y="3.59058in" svg:width="2.15942in" svg:height="0.78261in" draw:id="id94" draw:style-name="a489" draw:name="Rectangle 8">
          <svg:title/>
          <svg:desc/>
          <text:p text:style-name="a488" text:class-names="" text:cond-style-name=""><text:span text:style-name="a486" text:class-names="">Caractères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15217in" svg:y1="4.98551in" svg:x2="11.15217in" svg:y2="5.33513in" draw:id="id95" draw:style-name="a491" draw:name="Connecteur droit avec flèche 9">
          <svg:title/>
          <svg:desc/>
        </draw:connector>
        <draw:connector draw:type="line" svg:x1="8.13406in" svg:y1="4.38767in" svg:x2="9.95652in" svg:y2="4.67391in" draw:id="id96" draw:style-name="a493" draw:name="Connecteur droit avec flèche 11">
          <svg:title/>
          <svg:desc/>
        </draw:connector>
        <draw:custom-shape svg:x="9.93841in" svg:y="4.21103in" svg:width="2.15942in" svg:height="0.78261in" draw:id="id97" draw:style-name="a497" draw:name="Rectangle 13">
          <svg:title/>
          <svg:desc/>
          <text:p text:style-name="a496" text:class-names="" text:cond-style-name=""><text:span text:style-name="a494" text:class-names="">Caractères propres à l’espèce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46in" svg:y="5.33513in" svg:width="2.15942in" svg:height="0.78261in" draw:id="id98" draw:style-name="a507" draw:name="Rectangle 14">
          <svg:title/>
          <svg:desc/>
          <text:p text:style-name="a506" text:class-names="" text:cond-style-name=""><text:span text:style-name="a498" text:class-names="">Variations</text:span><text:span text:style-name="a499" text:class-names=""><text:s text:c="1"/></text:span><text:span text:style-name="a500" text:class-names="">de</text:span><text:span text:style-name="a501" text:class-names=""><text:s text:c="1"/></text:span><text:span text:style-name="a502" text:class-names="">ces</text:span><text:span text:style-name="a503" text:class-names=""><text:s text:c="1"/></text:span><text:span text:style-name="a504" text:class-names="">caractère</text:span><text:span text:style-name="a505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7391in" svg:y="6.63405in" svg:width="2.15942in" svg:height="0.78261in" draw:id="id99" draw:style-name="a511" draw:name="Rectangle 15">
          <svg:title/>
          <svg:desc/>
          <text:p text:style-name="a510" text:class-names="" text:cond-style-name=""><text:span text:style-name="a508" text:class-names="">Phénotype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15217in" svg:y1="6.1739in" svg:x2="11.15217in" svg:y2="6.63405in" draw:id="id100" draw:style-name="a513" draw:name="Connecteur droit avec flèche 16">
          <svg:title/>
          <svg:desc/>
        </draw:connector>
        <draw:connector draw:type="line" svg:x1="7.96196in" svg:y1="3.60145in" svg:x2="9.21558in" svg:y2="3.2463in" draw:id="id101" draw:style-name="a515" draw:name="Connecteur droit avec flèche 17">
          <svg:title/>
          <svg:desc/>
        </draw:connector>
        <draw:custom-shape svg:x="9.21558in" svg:y="2.47463in" svg:width="2.15942in" svg:height="0.78261in" draw:id="id102" draw:style-name="a519" draw:name="Rectangle 18">
          <svg:title/>
          <svg:desc/>
          <text:p text:style-name="a518" text:class-names="" text:cond-style-name=""><text:span text:style-name="a516" text:class-names="">Caractères observables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13in" svg:y="2.01449in" svg:width="1.53623in" svg:height="0.62319in" draw:id="id103" draw:style-name="a523" draw:name="Rectangle 30">
          <svg:title/>
          <svg:desc/>
          <text:p text:style-name="a522" text:class-names="" text:cond-style-name=""><text:span text:style-name="a520" text:class-names="">organisme</text:span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7029in" svg:y="1.3691in" svg:width="1.53623in" svg:height="0.62319in" draw:id="id104" draw:style-name="a527" draw:name="Rectangle 31">
          <svg:title/>
          <svg:desc/>
          <text:p text:style-name="a526" text:class-names="" text:cond-style-name=""><text:span text:style-name="a524" text:class-names="">organes</text:span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2971in" svg:y="1.62137in" svg:width="1.53623in" svg:height="0.62319in" draw:id="id105" draw:style-name="a531" draw:name="Rectangle 32">
          <svg:title/>
          <svg:desc/>
          <text:p text:style-name="a530" text:class-names="" text:cond-style-name=""><text:span text:style-name="a528" text:class-names="">cellules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21558in" svg:y1="2.47463in" svg:x2="8.92754in" svg:y2="2.32609in" draw:end-shape="id103" draw:end-glue-point="1" draw:id="id106" draw:style-name="a533" draw:name="Connecteur droit avec flèche 34">
          <svg:title/>
          <svg:desc/>
        </draw:connector>
        <draw:connector draw:type="line" svg:x1="9.97645in" svg:y1="2.46692in" svg:x2="9.93841in" svg:y2="1.99229in" draw:end-shape="id104" draw:end-glue-point="2" draw:id="id107" draw:style-name="a535" draw:name="Connecteur droit avec flèche 36">
          <svg:title/>
          <svg:desc/>
        </draw:connector>
        <draw:connector draw:type="line" svg:x1="10.82609in" svg:y1="2.46692in" svg:x2="11.32971in" svg:y2="1.93297in" draw:end-shape="id105" draw:end-glue-point="3" draw:id="id108" draw:style-name="a537" draw:name="Connecteur droit avec flèche 41">
          <svg:title/>
          <svg:desc/>
        </draw:connector>
        <draw:connector draw:type="line" svg:x1="6.88225in" svg:y1="4.39493in" svg:x2="6.65217in" svg:y2="5.46013in" draw:id="id109" draw:style-name="a539" draw:name="Connecteur droit avec flèche 4">
          <svg:title/>
          <svg:desc/>
        </draw:connector>
        <draw:custom-shape svg:x="5.57246in" svg:y="5.48187in" svg:width="2.15942in" svg:height="0.78261in" draw:id="id111" draw:style-name="a543" draw:name="Rectangle 21">
          <svg:title/>
          <svg:desc/>
          <text:p text:style-name="a542" text:class-names="" text:cond-style-name="" text:id="id110"><text:span text:style-name="a540" text:class-names="">Héréditaires</text:span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3913in" svg:y1="3.56884in" svg:x2="6.24638in" svg:y2="2.97645in" draw:id="id112" draw:style-name="a545" draw:name="Connecteur droit avec flèche 7">
          <svg:title/>
          <svg:desc/>
        </draw:connector>
        <draw:custom-shape svg:x="4.08696in" svg:y="2.1721in" svg:width="2.15942in" svg:height="0.78261in" draw:id="id114" draw:style-name="a549" draw:name="Rectangle 24">
          <svg:title/>
          <svg:desc/>
          <text:p text:style-name="a548" text:class-names="" text:cond-style-name="" text:id="id113"><text:span text:style-name="a546" text:class-names="">Modifiés par l’environnement</text:span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8696in" svg:y1="2.5634in" draw:start-shape="id114" draw:start-glue-point="3" svg:x2="3.31884in" svg:y2="2.5634in" draw:id="id115" draw:style-name="a551" draw:name="Connecteur droit avec flèche 19">
          <svg:title/>
          <svg:desc/>
        </draw:connector>
        <draw:custom-shape svg:x="1.15942in" svg:y="2.17209in" svg:width="2.15942in" svg:height="0.78261in" draw:id="id117" draw:style-name="a555" draw:name="Rectangle 28">
          <svg:title/>
          <svg:desc/>
          <text:p text:style-name="a554" text:class-names="" text:cond-style-name="" text:id="id116"><text:span text:style-name="a552" text:class-names="">Ne sont pas héréditaires</text:span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9" svg:viewBox="0 0 20 30" svg:d="m10 0-10 30h20z"/>
    <draw:marker draw:name="a532" svg:viewBox="0 0 20 30" svg:d="m10 0-10 30h20z"/>
    <draw:marker draw:name="a534" svg:viewBox="0 0 20 30" svg:d="m10 0-10 30h20z"/>
    <draw:marker draw:name="a536" svg:viewBox="0 0 20 30" svg:d="m10 0-10 30h20z"/>
    <draw:marker draw:name="a484" svg:viewBox="0 0 20 30" svg:d="m10 0-10 30h20z"/>
    <draw:marker draw:name="a550" svg:viewBox="0 0 20 30" svg:d="m10 0-10 30h20z"/>
    <draw:marker draw:name="a544" svg:viewBox="0 0 20 30" svg:d="m10 0-10 30h20z"/>
    <draw:marker draw:name="a538" svg:viewBox="0 0 20 30" svg:d="m10 0-10 30h20z"/>
    <draw:marker draw:name="a490" svg:viewBox="0 0 20 30" svg:d="m10 0-10 30h20z"/>
    <draw:marker draw:name="a409" svg:viewBox="0 0 20 30" svg:d="m10 0-10 30h20z"/>
    <draw:marker draw:name="a492" svg:viewBox="0 0 20 30" svg:d="m10 0-10 30h20z"/>
    <draw:marker draw:name="a415" svg:viewBox="0 0 20 30" svg:d="m10 0-10 30h20z"/>
    <draw:marker draw:name="a417" svg:viewBox="0 0 20 30" svg:d="m10 0-10 30h20z"/>
    <draw:marker draw:name="a437" svg:viewBox="0 0 20 30" svg:d="m10 0-10 30h20z"/>
    <draw:marker draw:name="a439" svg:viewBox="0 0 20 30" svg:d="m10 0-10 30h20z"/>
    <draw:marker draw:name="a512" svg:viewBox="0 0 20 30" svg:d="m10 0-10 30h20z"/>
    <draw:marker draw:name="a514" svg:viewBox="0 0 20 30" svg:d="m10 0-10 30h20z"/>
    <draw:marker draw:name="a461" svg:viewBox="0 0 20 30" svg:d="m10 0-10 30h20z"/>
    <draw:marker draw:name="a45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ème 2- Chapitre n°3-1 :   Diversité des phénotypes des individus</dc:title>
    <meta:initial-creator>Thérèse Fel</meta:initial-creator>
    <dc:creator>Thérèse Fel</dc:creator>
    <meta:creation-date>2017-09-10T14:08:16Z</meta:creation-date>
    <dc:date>2017-09-10T15:04:36Z</dc:date>
    <meta:editing-cycles>2</meta:editing-cycles>
    <meta:editing-duration>PT3379S</meta:editing-duration>
    <meta:document-statistic meta:paragraph-count="24" meta:word-count="60"/>
  </office:meta>
</office:document-meta>
</file>